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049cm" fo:margin-right="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0.66cm" style:rel-column-width="2538*"/>
    </style:style>
    <style:style style:name="Tabela1.B" style:family="table-column">
      <style:table-column-properties style:column-width="1.817cm" style:rel-column-width="6990*"/>
    </style:style>
    <style:style style:name="Tabela1.C" style:family="table-column">
      <style:table-column-properties style:column-width="3.196cm" style:rel-column-width="12297*"/>
    </style:style>
    <style:style style:name="Tabela1.D" style:family="table-column">
      <style:table-column-properties style:column-width="3.522cm" style:rel-column-width="13553*"/>
    </style:style>
    <style:style style:name="Tabela1.E" style:family="table-column">
      <style:table-column-properties style:column-width="5.055cm" style:rel-column-width="19451*"/>
    </style:style>
    <style:style style:name="Tabela1.F" style:family="table-column">
      <style:table-column-properties style:column-width="2.064cm" style:rel-column-width="7940*"/>
    </style:style>
    <style:style style:name="Tabela1.G" style:family="table-column">
      <style:table-column-properties style:column-width="0.72cm" style:rel-column-width="2766*"/>
    </style:style>
    <style:style style:name="Tabela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0.002cm solid #000000" fo:border-top="none" fo:border-bottom="none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>
      <style:table-cell-properties fo:padding="0.097cm" fo:border-left="none" fo:border-right="none" fo:border-top="none" fo:border-bottom="0.002cm solid #000000"/>
    </style:style>
    <style:style style:name="Tabela1.F3" style:family="table-cell">
      <style:table-cell-properties fo:padding="0.097cm" fo:border-left="none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7" style:family="table-row">
      <style:table-row-properties fo:background-color="transparent" style:keep-together="true" fo:keep-together="auto">
        <style:background-image/>
      </style:table-row-properties>
    </style:style>
    <style:style style:name="Tabela1.A1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1.A20" style:family="table-cell">
      <style:table-cell-properties style:vertical-align="" fo:background-color="transparent" fo:padding="0.097cm" fo:border-left="none" fo:border-right="none" fo:border-top="none" fo:border-bottom="0.002cm solid #000000" style:writing-mode="page">
        <style:background-image/>
      </style:table-cell-properties>
    </style:style>
    <style:style style:name="Tabela1.27" style:family="table-row">
      <style:table-row-properties style:min-row-height="0.695cm"/>
    </style:style>
    <style:style style:name="Tabela1.A37" style:family="table-cell">
      <style:table-cell-properties fo:padding="0.097cm" fo:border-left="none" fo:border-right="none" fo:border-top="0.002cm solid #000000" fo:border-bottom="0.002cm solid #000000"/>
    </style:style>
    <style:style style:name="Tabela1.40" style:family="table-row">
      <style:table-row-properties style:min-row-height="2.445cm"/>
    </style:style>
    <style:style style:name="Tabela1.42" style:family="table-row">
      <style:table-row-properties style:min-row-height="2.54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655cm" style:rel-column-width="6378*"/>
    </style:style>
    <style:style style:name="Tabela3.B" style:family="table-column">
      <style:table-column-properties style:column-width="15.346cm" style:rel-column-width="5915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P4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 style:master-page-name="">
      <style:paragraph-properties fo:text-align="center" style:justify-single-word="false" style:page-number="auto" fo:break-before="auto" fo:break-after="auto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text-properties style:font-name="Arial" fo:font-size="7pt" style:font-size-asian="7pt" style:font-size-complex="7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margin-left="0.596cm" fo:margin-right="0.099cm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margin-left="0.596cm" fo:margin-right="0.099cm" fo:line-height="150%" fo:text-align="justify" style:justify-single-word="false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margin-left="0.596cm" fo:margin-right="1.289cm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able_20_Contents">
      <style:paragraph-properties fo:margin-left="0.596cm" fo:margin-right="1.289cm" fo:line-height="150%" fo:text-align="justify" style:justify-single-word="false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margin-left="0.661cm" fo:margin-right="2.083cm" fo:line-height="150%" fo:text-align="justify" style:justify-single-word="false" fo:text-indent="0cm" style:auto-text-indent="false" text:number-lines="false" text:line-number="0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8pt" style:text-underline-style="none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1"/>
    </style:style>
    <style:style style:name="T4" style:family="text">
      <style:text-properties fo:font-weight="normal" style:font-weight-asian="normal" style:font-name-complex="Arial1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14"><text:span text:style-name="T2">Załącznik nr 1 </text:span><text:span text:style-name="T5">do „Regulaminu zwiedzania </text:span><text:span text:style-name="T4">przez grupy zorganizowane Miejskiego Przedsiębiorstwa Komunikacyjnego w Częstochowie Spółka z ograniczoną odpowiedzialnością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5"/>
          </table:table-cell>
          <table:covered-table-cell/>
          <table:table-cell table:style-name="Tabela1.C3" table:number-columns-spanned="3" office:value-type="string">
            <text:p text:style-name="P12"><text:span text:style-name="T2">WNIOSEK</text:span> </text:p>
            <text:p text:style-name="P10">o organizację zwiedzania Miejskiego Przedsiębiorstwa Komunikacyjnego w Częstochowie Sp. z o. o</text:p>
          </table:table-cell>
          <table:covered-table-cell/>
          <table:covered-table-cell/>
          <table:table-cell table:style-name="Tabela1.F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1.C3" table:number-columns-spanned="7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9">1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9">A. Nazwisko; imię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9">B. Nazwa placówki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9">C. Dane kontaktowe wnioskodawcy (numer telefonu; adres e-mail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9">D. Dane opiekuna / opiekunów (nazwisko, imię, numer telefonu komórkowego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22">1.</text:p>
            <text:p text:style-name="P24">2.</text:p>
            <text:p text:style-name="P2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1"><text:s/><text:span text:style-name="T2">Łączna liczba opiekunów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8">2. DANE UCZEST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7" office:value-type="string">
            <text:p text:style-name="P19">A. Nazwiska; imiona uczestników * :</text:p>
            <text:p text:style-name="P18">* W przypadku, gdy uczestników jest więcej niż 20, należy podać imiona i nazwiska <text:s/>uczestników jako na osobnym arkusz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23">1.</text:p>
            <text:p text:style-name="P25">2.</text:p>
            <text:p text:style-name="P25">3.</text:p>
            <text:p text:style-name="P25">4.</text:p>
            <text:p text:style-name="P25">5.</text:p>
            <text:p text:style-name="P25">6.</text:p>
            <text:p text:style-name="P25">7.</text:p>
            <text:p text:style-name="P25">8.</text:p>
            <text:p text:style-name="P25">9.</text:p>
            <text:p text:style-name="P25">10.</text:p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26">11.</text:p>
            <text:p text:style-name="P25">12.</text:p>
            <text:p text:style-name="P25">13.</text:p>
            <text:p text:style-name="P25">14.</text:p>
            <text:p text:style-name="P25">15.</text:p>
            <text:p text:style-name="P25">16.</text:p>
            <text:p text:style-name="P25">17.</text:p>
            <text:p text:style-name="P25">18.</text:p>
            <text:p text:style-name="P25">19.</text:p>
            <text:p text:style-name="P25">20.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3"><text:s/><text:span text:style-name="T2">Łączna liczba uczestników:</text:span></text:p>
          </table:table-cell>
          <table:covered-table-cell/>
          <table:covered-table-cell/>
          <table:table-cell table:style-name="Tabela1.A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2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8">3. ZWIEDZANIE SPÓ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8">A. Planowany (proponowany) termin zwiedzania * 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7">* <text:span text:style-name="T3">Termin wstępu na teren Spółki należy ustalić na co najmniej 10 dni przed datą planowanego wejś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19">B. Uzasadnienie dla zwiedzania terenu Spółki * :</text:p>
            <text:p text:style-name="P20">* Podać pełne uzasadnienie wynikające z organizacji zwiedzania ( program zajęć, program szkolenia, temat wiodący lub inn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3" table:number-rows-spanned="10" office:value-type="string">
            <text:p text:style-name="P16"/>
          </table:table-cell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5" table:number-rows-spanned="10" office:value-type="string">
            <text:p text:style-name="P16"/>
          </table:table-cell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covered-table-cell/>
          <table:table-cell table:style-name="Tabela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7" office:value-type="string">
            <text:p text:style-name="P8">4. DECYZJ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8">A. OPINIA ZARZĄDU SPÓŁK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8">B. OPINIA KIEROWNIKA (ÓW) KOMÓRKI ORGANIZACYJN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DATA:</text:p>
          </table:table-cell>
          <table:table-cell table:style-name="Tabela3.B1" office:value-type="string">
            <text:p text:style-name="P1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4.434cm" fo:margin-left="1.205cm" fo:margin-right="1.362cm" table:align="margins"/>
    </style:style>
    <style:style style:name="Tabela2.A" style:family="table-column">
      <style:table-column-properties style:column-width="7.262cm" style:rel-column-width="32971*"/>
    </style:style>
    <style:style style:name="Tabela2.B" style:family="table-column">
      <style:table-column-properties style:column-width="7.172cm" style:rel-column-width="32564*"/>
    </style:style>
    <style:style style:name="Tabela2.1" style:family="table-row">
      <style:table-row-properties style:min-row-height="1.882cm"/>
    </style:style>
    <style:style style:name="Tabela2.A1" style:family="table-cell">
      <style:table-cell-properties fo:padding="0.097cm" fo:border-left="none" fo:border-right="none" fo:border-top="0.002cm solid #000000" fo:border-bottom="none"/>
    </style:style>
    <style:style style:name="Tabela5" style:family="table">
      <style:table-properties style:width="6.9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3.489cm" style:rel-column-width="32767*"/>
    </style:style>
    <style:style style:name="Tabela5.B" style:family="table-column">
      <style:table-column-properties style:column-width="3.491cm" style:rel-column-width="32768*"/>
    </style:style>
    <style:style style:name="Tabela5.1" style:family="table-row">
      <style:table-row-properties fo:background-color="transparent" style:keep-together="true" fo:keep-together="auto">
        <style:background-image/>
      </style:table-row-properties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justify" style:justify-single-word="false"/>
      <style:text-properties style:font-name="Arial" fo:font-size="9pt" style:font-size-asian="9pt" style:font-size-complex="9pt"/>
    </style:style>
    <style:style style:name="MP3" style:family="paragraph" style:parent-style-name="Footer">
      <style:paragraph-properties fo:text-align="start" style:justify-single-word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Arial" fo:font-size="9pt" style:font-size-asian="9pt" style:font-size-complex="9pt"/>
    </style:style>
    <style:style style:name="MP5" style:family="paragraph" style:parent-style-name="Table_20_Contents" style:master-page-name="">
      <style:paragraph-properties fo:text-align="center" style:justify-single-word="false" style:page-number="auto" fo:break-before="auto" fo:break-after="auto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use-window-font-color="true" style:font-name="Arial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/>
              <text:p text:style-name="MP3">Miejskie Przedsiębiorstwo Komunikacyjne w Częstochowie Sp. z o. o.</text:p>
              <text:p text:style-name="MP3">42-200 Częstochowa, al. Niepodległości 30</text:p>
              <text:p text:style-name="MP3"/>
              <text:p text:style-name="MP3"><text:author-name text:fixed="false"/><text:author-name text:fixed="false"/>sekretariat@mpk.czest.pl </text:p>
              <text:p text:style-name="MP4"><text:a xlink:type="simple" xlink:href="http://www.mpk.czest.pl/" text:style-name="Internet_20_link" text:visited-style-name="Visited_20_Internet_20_Link"><text:span text:style-name="MT1">www.mpk.czest.pl</text:span></text:a></text:p>
            </table:table-cell>
            <table:table-cell table:style-name="Tabela2.A1" office:value-type="string">
              <text:p text:style-name="MP5"/>
              <text:p text:style-name="MP6">Dane kontaktowe:</text:p>
              <table:table table:name="Tabela5" table:style-name="Tabela5">
                <table:table-column table:style-name="Tabela5.A"/>
                <table:table-column table:style-name="Tabela5.B"/>
                <table:table-row table:style-name="Tabela5.1">
                  <table:table-cell table:style-name="Tabela5.A1" office:value-type="string">
                    <text:p text:style-name="MP7">(34) 377 91 00</text:p>
                    <text:p text:style-name="MP7">(34) 377 91 01</text:p>
                  </table:table-cell>
                  <table:table-cell table:style-name="Tabela5.B1" office:value-type="string">
                    <text:p text:style-name="MP7">Sekretariat – Biuro podawcze</text:p>
                  </table:table-cell>
                </table:table-row>
                <table:table-row>
                  <table:table-cell table:style-name="Tabela5.A1" office:value-type="string">
                    <text:p text:style-name="MP7">(34) 377 91 04</text:p>
                  </table:table-cell>
                  <table:table-cell table:style-name="Tabela5.A1" office:value-type="string">
                    <text:p text:style-name="MP6">Biuro Zarządu</text:p>
                  </table:table-cell>
                </table:table-row>
              </table:table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1T11:44:57.83</meta:creation-date>
    <dc:date>2016-05-25T11:07:00.32</dc:date>
    <meta:editing-duration>PT7H36M13S</meta:editing-duration>
    <meta:editing-cycles>19</meta:editing-cycles>
    <meta:generator>OpenOffice/4.1.0$Win32 OpenOffice.org_project/410m18$Build-9764</meta:generator>
    <meta:print-date>2015-12-10T10:28:17.08</meta:print-date>
    <meta:document-statistic meta:table-count="4" meta:image-count="0" meta:object-count="0" meta:page-count="2" meta:paragraph-count="56" meta:word-count="220" meta:character-count="1448"/>
  </office:meta>
</office:document-meta>
</file>